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552испр</text:p>
          </table:table-cell>
          <table:table-cell table:number-columns-repeated="4" table:style-name="ce10"/>
          <table:table-cell office:value-type="string" table:style-name="ce12">
            <text:p>23.08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4:0516001:474</text:p>
          </table:table-cell>
          <table:covered-table-cell/>
          <table:table-cell office:value-type="float" office:value="438304.39" table:style-name="ce20">
            <text:p>438304,39</text:p>
          </table:table-cell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36:34:0516001:475</text:p>
          </table:table-cell>
          <table:covered-table-cell/>
          <table:table-cell office:value-type="float" office:value="17691640.960000001" table:style-name="ce22">
            <text:p>17691640,96</text:p>
          </table:table-cell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7">
            <text:p>26.03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DAB00379D8FEDB40ECE1BE633457CF06B681D8F4389874516AE4C7E169695F7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830</meta:generator>
    <meta:initial-creator>Мелихова Елена Дмитриевна</meta:initial-creator>
    <dc:creator>Мелихова Елена Дмитриевна</dc:creator>
    <meta:creation-date>2024-08-23T07:18:58Z</meta:creation-date>
    <dc:date>2024-08-23T07:18:59Z</dc:date>
  </office:meta>
</office:document-meta>
</file>